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.6194in"/>
    </style:style>
    <style:style style:name="TableColumn22" style:family="table-column">
      <style:table-column-properties style:column-width="1.6194in"/>
    </style:style>
    <style:style style:name="TableColumn23" style:family="table-column">
      <style:table-column-properties style:column-width="1.6194in"/>
    </style:style>
    <style:style style:name="TableColumn24" style:family="table-column">
      <style:table-column-properties style:column-width="1.6194in"/>
    </style:style>
    <style:style style:name="TableColumn25" style:family="table-column">
      <style:table-column-properties style:column-width="1.6201in"/>
    </style:style>
    <style:style style:name="TableColumn26" style:family="table-column">
      <style:table-column-properties style:column-width="1.6201in"/>
    </style:style>
    <style:style style:name="Table20" style:family="table">
      <style:table-properties style:width="9.718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Row40" style:family="table-row">
      <style:table-row-properties style:min-row-height="1.377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fo:font-size="10pt" style:font-size-asian="10pt"/>
    </style:style>
    <style:style style:name="TableRow58" style:family="table-row">
      <style:table-row-properties style:min-row-height="1.37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<draw:frame draw:z-index="251659264" draw:id="id0" draw:style-name="a2" draw:name="2 Cuadro de texto" text:anchor-type="paragraph" svg:x="-0.49346in" svg:y="-0.05861in" svg:width="10.72222in" svg:height="0.73333in" style:rel-width="scale" style:rel-height="scale"><draw:text-box><text:p text:style-name="P16">Rúbrica:<text:s/>Todo sobre mi radio</text:p><text:p text:style-name="P17">Exposición oral</text:p><text:p text:style-name="P18"/><text:p text:style-name="P19"/></draw:text-box><svg:title/><svg:desc/></draw:frame></text:span></text:p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RITERIO</text:p>
          </table:table-cell>
          <table:table-cell table:style-name="TableCell30">
            <text:p text:style-name="P31">DESCRIPTOR</text:p>
          </table:table-cell>
          <table:table-cell table:style-name="TableCell32">
            <text:p text:style-name="P33">EXCELENTE</text:p>
          </table:table-cell>
          <table:table-cell table:style-name="TableCell34">
            <text:p text:style-name="P35">BUENO</text:p>
          </table:table-cell>
          <table:table-cell table:style-name="TableCell36">
            <text:p text:style-name="P37">MEJORABLE</text:p>
          </table:table-cell>
          <table:table-cell table:style-name="TableCell38">
            <text:p text:style-name="P39">INSUFICIENTE</text:p>
          </table:table-cell>
        </table:table-row>
        <table:table-row table:style-name="TableRow40">
          <table:table-cell table:style-name="TableCell41">
            <text:p text:style-name="P42">CRITERIO 3.1.</text:p>
            <text:p text:style-name="P43">Producir textos orales y multimodales, de manera autónoma, coherente y fluida, en contextos formales sencillos y utilizando correctamente recursos verbales y no verbales básicos.</text:p>
          </table:table-cell>
          <table:table-cell table:style-name="TableCell44">
            <text:p text:style-name="P45">Pronunciación, volumen y comunicación no verbal.</text:p>
          </table:table-cell>
          <table:table-cell table:style-name="TableCell46">
            <text:p text:style-name="P47"><text:span text:style-name="T48">Pronuncia las palabras correctamente y vocaliza bien. Volumen adecuado al aula y grupo.</text:span></text:p>
          </table:table-cell>
          <table:table-cell table:style-name="TableCell49">
            <text:p text:style-name="P50"><text:span text:style-name="T51">Pronuncia correctamente pero su vocalización no es correcta. Volumen adecuado la mayoría de la exposición.</text:span></text:p>
          </table:table-cell>
          <table:table-cell table:style-name="TableCell52">
            <text:p text:style-name="P53"><text:span text:style-name="T54">Comete errores de pronunciación y no utiliza un volumen adecuado.</text:span></text:p>
          </table:table-cell>
          <table:table-cell table:style-name="TableCell55">
            <text:p text:style-name="P56"><text:span text:style-name="T57">No pronuncia las palabras correctamente, no vocaliza bien. Volumen inadecuado.</text:span></text:p>
          </table:table-cell>
        </table:table-row>
        <table:table-row table:style-name="TableRow58">
          <table:table-cell table:style-name="TableCell59" table:number-rows-spanned="2">
            <text:p text:style-name="P60">CRITERIO 5.1.</text:p>
            <text:p text:style-name="P61">Producir textos escritos y multimodales de relativa complejidad, con coherencia y adecuación, en distintos soportes, progresando en el uso de las normas gramaticales y ortográficas básicas al servicio de la cohesión textual y movilizando estrategias sencillas, individuales o grupales, de planificación, textualización, revisión y edición.</text:p>
          </table:table-cell>
          <table:table-cell table:style-name="TableCell62">
            <text:p text:style-name="P63">Fases proceso de escritura (planificación, textualización, revisión y reescritura)</text:p>
            <text:p text:style-name="P64"/>
          </table:table-cell>
          <table:table-cell table:style-name="TableCell65">
            <text:p text:style-name="P66">Ha elaborado un borrador preciso y funcional de la<text:s/>presentación, adecuándose a la plantilla, organizando y planificando el texto e imágenes muy coherentemente y de manera clara, ordenada y pertinente. Revisando y reescribiendo el texto en función de las sugerencias de mejora propuestas.</text:p>
          </table:table-cell>
          <table:table-cell table:style-name="TableCell67">
            <text:p text:style-name="P68">Ha elaborado un borrador bastante preciso y funcional de la<text:s/>presentación, adecuándose a la plantilla, organizando y planificando el texto e imágenes coherentemente y de manera clara y ordenada. Revisando y reescribiendo el texto en función de la mayoría de las sugerencias de mejora propuestas.</text:p>
          </table:table-cell>
          <table:table-cell table:style-name="TableCell69">
            <text:p text:style-name="P70">Ha elaborado un borrador mejorable con imprecisiones poco importantes de la<text:s/>presentación, adecuándose a la plantilla, organizando y planificando el texto e imágenes con algunas deficiencias referidas a la claridad y orden. Revisando y reescribiendo el texto en función de suficientes sugerencias de mejora propuestas.</text:p>
          </table:table-cell>
          <table:table-cell table:style-name="TableCell71">
            <text:p text:style-name="P72">Ha elaborado un borrador inadecuado e impreciso de la<text:s/>presentación, organizando y planificando el texto e imágenes con incoherencias, y de manera poco clara y desordenada. Necesita ayuda para la revisión y reescritura del texto en función de las sugerencias de mejora propuestas.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Ortografía y puntuación</text:p>
          </table:table-cell>
          <table:table-cell table:style-name="TableCell77">
            <text:p text:style-name="P78">No existen errores ortográficos ni de puntuación.</text:p>
          </table:table-cell>
          <table:table-cell table:style-name="TableCell79">
            <text:p text:style-name="P80">Existen<text:s/>uno o dos<text:s/>errores ortográficos<text:s/>y/o<text:s/>de puntuación.</text:p>
          </table:table-cell>
          <table:table-cell table:style-name="TableCell81">
            <text:p text:style-name="P82">Existen tres o cuatro errores ortográficos y/o de puntuación.</text:p>
          </table:table-cell>
          <table:table-cell table:style-name="TableCell83">
            <text:p text:style-name="P84">Existen cinco o más errores ortográficos y/o de puntuación.</text:p>
          </table:table-cell>
        </table:table-row>
        <table:table-row table:style-name="TableRow85">
          <table:table-cell table:style-name="TableCell86">
            <text:p text:style-name="P87">CRITERIO 6.1.</text:p>
            <text:p text:style-name="P88">Localizar, seleccionar y contrastar información de distintas fuentes, incluidas las digitales, citándolas y recreándolas mediante la adaptación creativa de modelos dados.</text:p>
          </table:table-cell>
          <table:table-cell table:style-name="TableCell89">
            <text:p text:style-name="P90">Recursos adicionales utilizados</text:p>
          </table:table-cell>
          <table:table-cell table:style-name="TableCell91">
            <text:p text:style-name="P92"><text:span text:style-name="T93">A lo largo de la presentación aparecen imágenes, direcciones de Internet (3-4) y vídeos relacionados con el tema (3).</text:span></text:p>
          </table:table-cell>
          <table:table-cell table:style-name="TableCell94">
            <text:p text:style-name="P95"><text:span text:style-name="T96">En la mayoría de la presentación aparecen imágenes, direcciones de Internet (2-1) y vídeos relacionados con el tema (2).</text:span></text:p>
          </table:table-cell>
          <table:table-cell table:style-name="TableCell97">
            <text:p text:style-name="P98"><text:span text:style-name="T99">En parte de la presentación aparecen imágenes, direcciones de Internet (1) y vídeos relacionados con el tema (1).</text:span></text:p>
          </table:table-cell>
          <table:table-cell table:style-name="TableCell100">
            <text:p text:style-name="P101"><text:span text:style-name="T102">Presentación pobre en imágenes, y sin direcciones de Internet ni vídeos. Si aparecen, no tienen que ver con el tema.</text:span></text:p>
          </table:table-cell>
        </table:table-row>
        <table:table-row table:style-name="TableRow103">
          <table:table-cell table:style-name="TableCell104">
            <text:p text:style-name="P105">CRITERIO 6.2.</text:p>
            <text:p text:style-name="P106">Compartir los resultados de un proceso de investigación sencillo, individual y/o grupal, sobre algún tema de interés personal o ecosocial, realizado de manera acompañada.</text:p>
          </table:table-cell>
          <table:table-cell table:style-name="TableCell107">
            <text:p text:style-name="P108">Secuenciación de la información</text:p>
          </table:table-cell>
          <table:table-cell table:style-name="TableCell109">
            <text:p text:style-name="P110">Buena estructura y secuenciación de la exposición, explicando todas las partes: orígenes de la radio, estructura de un programa, diferencias con la televisión, etc.</text:p>
          </table:table-cell>
          <table:table-cell table:style-name="TableCell111">
            <text:p text:style-name="P112">Exposición bastante ordenada, explica todas las partes: orígenes de la radio, estructura de un programa, diferencias con la televisión,<text:s/>aunque no correctamente.</text:p>
          </table:table-cell>
          <table:table-cell table:style-name="TableCell113">
            <text:p text:style-name="P114">Algunos errores y repeticiones en el orden lógico de las ideas.</text:p>
          </table:table-cell>
          <table:table-cell table:style-name="TableCell115">
            <text:p text:style-name="P116">La exposición carece de orden y repite las ideas continuament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1.141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Helvetica LT Std Light" fo:font-size="8pt" style:font-size-asian="8pt"/>
    </style:style>
    <style:style style:name="T6" style:parent-style-name="Fuentedepárrafopredeter." style:family="text">
      <style:text-properties style:font-name="Helvetica LT Std Light" fo:font-size="8pt" style:font-size-asian="8pt"/>
    </style:style>
    <style:style style:name="T7" style:parent-style-name="Fuentedepárrafopredeter." style:family="text">
      <style:text-properties style:font-name="Helvetica LT Std Light" fo:font-size="8pt" style:font-size-asian="8pt"/>
    </style:style>
    <style:style style:name="T8" style:parent-style-name="Fuentedepárrafopredeter." style:family="text">
      <style:text-properties style:font-name="Helvetica LT Std Light" fo:font-size="8pt" style:font-size-asian="8pt"/>
    </style:style>
    <style:style style:name="T9" style:parent-style-name="Fuentedepárrafopredeter." style:family="text">
      <style:text-properties style:font-name="Helvetica LT Std Light" fo:font-size="8pt" style:font-size-asian="8pt"/>
    </style:style>
    <style:style style:name="T10" style:parent-style-name="Fuentedepárrafopredeter." style:family="text">
      <style:text-properties style:font-name="Helvetica LT Std Light" fo:font-size="8pt" style:font-size-asian="8pt"/>
    </style:style>
    <style:style style:name="T11" style:parent-style-name="Fuentedepárrafopredeter." style:family="text">
      <style:text-properties style:font-name="Helvetica LT Std Light" fo:font-size="8pt" style:font-size-asian="8pt"/>
    </style:style>
    <style:style style:name="T12" style:parent-style-name="Fuentedepárrafopredeter." style:family="text">
      <style:text-properties style:font-name="Helvetica LT Std Light" fo:font-size="8pt" style:font-size-asian="8pt"/>
    </style:style>
    <style:style style:name="T13" style:parent-style-name="Fuentedepárrafopredeter." style:family="text">
      <style:text-properties style:font-name="Helvetica LT Std Light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3867in" svg:height="0.92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9264" draw:style-name="a1" draw:name="Imagen 53" text:anchor-type="paragraph" svg:x="4.32292in" svg:y="-0.36371in" svg:width="0.85417in" svg:height="0.29861in" style:rel-width="scale" style:rel-height="scale"><draw:image xlink:href="media/image2.png" xlink:type="simple" xlink:show="embed" xlink:actuate="onLoad"/><svg:title/><svg:desc/></draw:frame></text:span><text:span text:style-name="T5">Rúbrica</text:span><text:span text:style-name="T6">:<text:s/></text:span><text:span text:style-name="T7">Todo sobre mi radio / Exposición oral</text:span><text:span text:style-name="T8"><text:s/></text:span><text:span text:style-name="T9">-</text:span><text:span text:style-name="T10"><text:s/></text:span><text:span text:style-name="T11">REACLM (Consejería de Educación, Cultura y Deportes de Castilla-La Mancha)</text:span><text:span text:style-name="T12"><text:s/>se encuentra bajo una Licencia Creative Commons</text:span><text:span text:style-name="T13"><text:s/></text:span><text:span text:style-name="T14">Atribución-CompartirIgual 4.0 España.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M. Moya Gómez-Caraballo</meta:initial-creator>
    <dc:creator>Pedro Manuel Moya Gómez-caraballo</dc:creator>
    <meta:creation-date>2023-07-25T08:26:00Z</meta:creation-date>
    <dc:date>2023-07-25T08:26:00Z</dc:date>
    <meta:print-date>2023-05-25T07:59:00Z</meta:print-date>
    <meta:template xlink:href="Normal" xlink:type="simple"/>
    <meta:editing-cycles>2</meta:editing-cycles>
    <meta:editing-duration>PT60S</meta:editing-duration>
    <meta:user-defined meta:name="ContentTypeId">0x0101001493C3BBC2AB9F4BBC232F5D72E2CC57</meta:user-defined>
    <meta:document-statistic meta:page-count="2" meta:paragraph-count="7" meta:word-count="597" meta:character-count="3877" meta:row-count="27" meta:non-whitespace-character-count="3287"/>
  </office:meta>
</office:document-meta>
</file>